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deleted</text:p>
      <text:h text:style-name="Heading_20_1" text:outline-level="1"><text:bookmark-start text:name="deleted"/>deleted<text:bookmark-end text:name="deleted"/></text:h>
      <text:p text:style-name="First_20_paragraph">deleted</text:p>
      <text:h text:style-name="Heading_20_2" text:outline-level="2"><text:bookmark-start text:name="mbzsggtk-dec-05-2021-0158-am"/>mBzSgGtK — Dec 05, 2021 01:58 am<text:bookmark-end text:name="mbzsggtk-dec-05-2021-0158-am"/></text:h>
      <text:p text:style-name="First_20_paragraph">占个坑试一下</text:p>
      <text:h text:style-name="Heading_20_3" text:outline-level="3"><text:bookmark-start text:name="tq479kg-dec-05-2021-0201-am"/>5tq479kg — Dec 05, 2021 02:01 am<text:bookmark-end text:name="tq479kg-dec-05-2021-0201-am"/></text:h>
      <text:p text:style-name="First_20_paragraph">耳刀老师真的牛</text:p>
      <text:h text:style-name="Heading_20_4" text:outline-level="4"><text:bookmark-start text:name="r0qsrvy5-dec-05-2021-0204-am"/>R0qSrvy5 — Dec 05, 2021 02:04 am<text:bookmark-end text:name="r0qsrvy5-dec-05-2021-0204-am"/></text:h>
      <text:p text:style-name="First_20_paragraph">你们能用第一个链接发帖吗？</text:p>
      <text:h text:style-name="Heading_20_2" text:outline-level="2"><text:bookmark-start text:name="hzmv9dpl-dec-05-2021-0159-am"/>HZmV9DpL — Dec 05, 2021 01:59 am<text:bookmark-end text:name="hzmv9dpl-dec-05-2021-0159-am"/></text:h>
      <text:p text:style-name="First_20_paragraph">试试</text:p>
      <text:h text:style-name="Heading_20_2" text:outline-level="2"><text:bookmark-start text:name="i3kknvkz-dec-05-2021-0236-am"/>i3KKnVkZ — Dec 05, 2021 02:36 am<text:bookmark-end text:name="i3kknvkz-dec-05-2021-0236-am"/></text:h>
      <text:p text:style-name="First_20_paragraph">谢谢耳刀老师！</text:p>
      <text:h text:style-name="Heading_20_2" text:outline-level="2"><text:bookmark-start text:name="yompnulr-dec-05-2021-0316-am"/>yoMpNulr — Dec 05, 2021 03:16 am<text:bookmark-end text:name="yompnulr-dec-05-2021-0316-am"/></text:h>
      <text:p text:style-name="First_20_paragraph">耳刀老师太厉害了</text:p>
      <text:h text:style-name="Heading_20_2" text:outline-level="2"><text:bookmark-start text:name="r0qsrvy5-dec-05-2021-0318-am"/>R0qSrvy5 — Dec 05, 2021 03:18 am<text:bookmark-end text:name="r0qsrvy5-dec-05-2021-0318-am"/></text:h>
      <text:p text:style-name="First_20_paragraph">耳刀老师牛啊</text:p>
      <text:h text:style-name="Heading_20_2" text:outline-level="2"><text:bookmark-start text:name="r0qsrvy5-dec-05-2021-0527-am"/>R0qSrvy5 — Dec 05, 2021 05:27 am<text:bookmark-end text:name="r0qsrvy5-dec-05-2021-0527-am"/></text:h>
      <text:p text:style-name="First_20_paragraph">耳刀老师我的超人</text:p>
      <text:h text:style-name="Heading_20_2" text:outline-level="2"><text:bookmark-start text:name="r0qsrvy5-dec-05-2021-0606-am"/>R0qSrvy5 — Dec 05, 2021 06:06 am<text:bookmark-end text:name="r0qsrvy5-dec-05-2021-0606-am"/></text:h>
      <text:p text:style-name="First_20_paragraph">感谢</text:p>
      <text:h text:style-name="Heading_20_2" text:outline-level="2"><text:bookmark-start text:name="r0qsrvy5-dec-05-2021-0731-am"/>R0qSrvy5 — Dec 05, 2021 07:31 am<text:bookmark-end text:name="r0qsrvy5-dec-05-2021-0731-am"/></text:h>
      <text:p text:style-name="First_20_paragraph">wow有意思欸</text:p>
      <text:h text:style-name="Heading_20_2" text:outline-level="2"><text:bookmark-start text:name="russell-dec-05-2021-0941-am"/>russell — Dec 05, 2021 09:41 am<text:bookmark-end text:name="russell-dec-05-2021-0941-am"/></text:h>
      <text:p text:style-name="First_20_paragraph">Hello Friends, what game?</text:p>
      <text:p text:style-name="Text_20_body">I will build you a forum to talk in, faq.remarkbox.com is for <text:span text:style-name="Source_Text">Remarkbox</text:span>.</text:p>
      <text:p text:style-name="Text_20_body">If you tell me the name of the game, I will build a dedicated forum for your game or team or guild.</text:p>
      <text:p text:style-name="Text_20_body">&lt;3</text:p>
      <text:h text:style-name="Heading_20_3" text:outline-level="3"><text:bookmark-start text:name="r0qsrvy5-dec-06-2021-0349-am"/>R0qSrvy5 — Dec 06, 2021 03:49 am<text:bookmark-end text:name="r0qsrvy5-dec-06-2021-0349-am"/></text:h>
      <text:p text:style-name="First_20_paragraph">Its a group，named moongroup</text:p>
      <text:h text:style-name="Heading_20_4" text:outline-level="4"><text:bookmark-start text:name="russell-dec-06-2021-0813-am"/>russell — Dec 06, 2021 08:13 am<text:bookmark-end text:name="russell-dec-06-2021-0813-am"/></text:h>
      <text:p text:style-name="First_20_paragraph">K</text:p>
      <text:h text:style-name="Heading_20_2" text:outline-level="2"><text:bookmark-start text:name="r0qsrvy5-dec-05-2021-0325-pm"/>R0qSrvy5 — Dec 05, 2021 03:25 pm<text:bookmark-end text:name="r0qsrvy5-dec-05-2021-0325-pm"/></text:h>
      <text:p text:style-name="First_20_paragraph">just赞美一下耳刀老师</text:p>
      <text:h text:style-name="Heading_20_3" text:outline-level="3"><text:bookmark-start text:name="russell-dec-05-2021-0513-pm"/>russell — Dec 05, 2021 05:13 pm<text:bookmark-end text:name="russell-dec-05-2021-0513-pm"/></text:h>
      <text:p text:style-name="First_20_paragraph">link? URI?</text:p>
      <text:h text:style-name="Heading_20_2" text:outline-level="2"><text:bookmark-start text:name="r0qsrvy5-dec-05-2021-0939-pm"/>R0qSrvy5 — Dec 05, 2021 09:39 pm<text:bookmark-end text:name="r0qsrvy5-dec-05-2021-0939-pm"/></text:h>
      <text:p text:style-name="First_20_paragraph">感谢感谢</text:p>
      <text:h text:style-name="Heading_20_2" text:outline-level="2"><text:bookmark-start text:name="r0qsrvy5-dec-05-2021-1153-pm"/>R0qSrvy5 — Dec 05, 2021 11:53 pm<text:bookmark-end text:name="r0qsrvy5-dec-05-2021-1153-pm"/></text:h>
      <text:p text:style-name="First_20_paragraph">pretty co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deleted</dc:title>
    <dc:description/>
    <dc:subject/>
    <meta:keyword/>
    <meta:initial-creator/>
    <dc:creator/>
    <meta:creation-date>2026-04-12T01:37:31Z</meta:creation-date>
    <dc:date>2026-04-12T01:37:31Z</dc:date>
  </office:meta>
</office:document-meta>
</file>